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rth Cheshire Photographic Society <text:s text:c="3"/>AGM <text:s text:c="4"/>8 May 2018</text:span></text:p>
      <text:p text:style-name="P1"><text:span text:style-name="T2">1 Apologies for absence</text:span></text:p>
      <text:p text:style-name="P1"><text:span text:style-name="T2">2 Minutes of the last AGM 9 May 2017</text:span></text:p>
      <text:p text:style-name="P1"><text:span text:style-name="T2">3 Matters arising from the minutes</text:span></text:p>
      <text:p text:style-name="P1"><text:span text:style-name="T2">4 President’s Address</text:span><text:bookmark text:name="_GoBack"/></text:p>
      <text:p text:style-name="P1"><text:span text:style-name="T2">5 Committee Members Reports</text:span></text:p>
      <text:p text:style-name="P1">Secretary (Annette)</text:p>
      <text:p text:style-name="P1">Membership Secretary (Christine)</text:p>
      <text:p text:style-name="P1">Syllabus Secretary (Rob year just delivered,Geraldine next years syllabus)</text:p>
      <text:p text:style-name="P1">Treasurer’s report, accounts and approval of verifiers (Paula)</text:p>
      <text:p text:style-name="P1">PDI &amp; Print competition secretaries report – next year’s competition formats (Rob)</text:p>
      <text:p text:style-name="P1">Webmaster (Danny / Simeon)</text:p>
      <text:p text:style-name="P1">External Competition Secretary (Noel)</text:p>
      <text:p text:style-name="P1">Equipment Secretary (Richard)</text:p>
      <text:p text:style-name="P1">Publicity Secretary (Annette)</text:p>
      <text:p text:style-name="P1"><text:span text:style-name="T2">6 Election of Officers - Committee proposes the following to be elected en-bloc</text:span></text:p>
      <text:p text:style-name="P1">President <text:s/>- N<text:span text:style-name="T3">omination required</text:span></text:p>
      <text:p text:style-name="P1">Immediate past President <text:s/>- Noel Patterson</text:p>
      <text:p text:style-name="P1">General Secretary - Annette Hockney</text:p>
      <text:p text:style-name="P1">Treasurer <text:s/>- <text:s/>Paula Martin</text:p>
      <text:p text:style-name="P1">Syllabus Secretary <text:s/>- N<text:span text:style-name="T3">omination required</text:span></text:p>
      <text:p text:style-name="P1">Membership Secretary <text:s/>- Christine Bedwin</text:p>
      <text:p text:style-name="P1">Webmaster <text:s/>- Simeon Briggs</text:p>
      <text:p text:style-name="P1">Internal Competition Secretary PDI &amp; Prints - Rob Hockney</text:p>
      <text:p text:style-name="P1">External Competition Secretary - Noel Patterson</text:p>
      <text:p text:style-name="P1">Equipment Secretary - Richard Chandler</text:p>
      <text:p text:style-name="P1">Publicity Secretary - Annette Hockney</text:p>
      <text:p text:style-name="P1">Without portfolio – <text:span text:style-name="T2">Vacant / Nominations from the meeting</text:span></text:p>
      <text:p text:style-name="P1"><text:span text:style-name="T2">7 Motions : </text:span></text:p>
      <text:p text:style-name="P1"><text:span text:style-name="T2">Motion 1 <text:s/></text:span>To maintain the current subscriptions for year 2018-19</text:p>
      <text:p text:style-name="P1"><text:span text:style-name="T2">Motion 2</text:span> To adopt the new NCPS Constitution March 18</text:p>
      <text:p text:style-name="P1"><text:soft-page-break/><text:span text:style-name="T2">Motion 3 </text:span><text:span text:style-name="T5">To adopt the new NCPS Club Worker Competition Rules</text:span></text:p>
      <text:p text:style-name="P1"><text:span text:style-name="T4">Motion 4</text:span><text:span text:style-name="T5"> To adopt the new <text:s/>Exhibition Rules</text:span></text:p>
      <text:p text:style-name="P1"><text:span text:style-name="T4">Motion 5</text:span><text:span text:style-name="T5"> To adopt the new <text:s/>Data Protection Poli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Noel Patterson</dc:creator>
    <meta:editing-cycles>5</meta:editing-cycles>
    <meta:creation-date>2017-04-25T11:09:00</meta:creation-date>
    <dc:date>2018-04-17T16:30:38.35</dc:date>
    <meta:editing-duration>PT45M26S</meta:editing-duration>
    <meta:generator>OpenOffice/4.1.2$Win32 OpenOffice.org_project/412m3$Build-9782</meta:generator>
    <meta:document-statistic meta:table-count="0" meta:image-count="0" meta:object-count="0" meta:page-count="2" meta:paragraph-count="34" meta:word-count="213" meta:character-count="1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